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Roman No9 L1" svg:font-family="'Nimbus Roman No9 L', serif"/>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Nimbus Roman No9 L" fo:font-weight="normal" style:font-weight-asian="normal" style:font-weight-complex="normal"/>
    </style:style>
    <style:style style:name="P3" style:family="paragraph" style:parent-style-name="Standard">
      <style:text-properties style:font-name="Nimbus Roman No9 L" fo:font-weight="bold" style:font-weight-asian="bold" style:font-weight-complex="bold"/>
    </style:style>
    <style:style style:name="P4" style:family="paragraph" style:parent-style-name="Standard" style:list-style-name="L1">
      <style:text-properties style:font-name="Nimbus Roman No9 L" fo:font-weight="normal" style:font-weight-asian="normal" style:font-weight-complex="normal"/>
    </style:style>
    <style:style style:name="P5" style:family="paragraph" style:parent-style-name="Standard" style:list-style-name="L2">
      <style:text-properties style:font-name="Nimbus Roman No9 L" fo:font-weight="normal" style:font-weight-asian="normal" style:font-weight-complex="normal"/>
    </style:style>
    <style:style style:name="P6" style:family="paragraph" style:parent-style-name="Standard" style:list-style-name="L3">
      <style:text-properties style:font-name="Nimbus Roman No9 L" fo:font-weight="normal" style:font-weight-asian="normal" style:font-weight-complex="normal"/>
    </style:style>
    <style:style style:name="P7" style:family="paragraph" style:parent-style-name="Standard" style:list-style-name="L4">
      <style:text-properties style:font-name="Nimbus Roman No9 L" fo:font-weight="normal" style:font-weight-asian="normal" style:font-weight-complex="normal"/>
    </style:style>
    <style:style style:name="P8" style:family="paragraph" style:parent-style-name="Standard" style:list-style-name="L5">
      <style:text-properties style:font-name="Nimbus Roman No9 L" fo:font-weight="normal" style:font-weight-asian="normal" style:font-weight-complex="normal"/>
    </style:style>
    <style:style style:name="T1" style:family="text">
      <style:text-properties style:font-name="Nimbus Roman No9 L"/>
    </style:style>
    <style:style style:name="T2" style:family="text">
      <style:text-properties fo:font-weight="normal" style:font-weight-asian="normal" style:font-weight-complex="normal"/>
    </style:style>
    <style:style style:name="T3" style:family="text">
      <style:text-properties style:font-name="Nimbus Roman No9 L1"/>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a r<text:span text:style-name="T1">é</text:span>union Journ<text:span text:style-name="T1">é</text:span>e Assimilation de donn<text:span text:style-name="T1">é</text:span>es <text:s/>- 12/06/2008</text:p>
      <text:p text:style-name="P1"/>
      <text:p text:style-name="P1"/>
      <text:p text:style-name="P1">Pr<text:span text:style-name="T1">ésents : </text:span></text:p>
      <text:p text:style-name="P2">Serge Gratton</text:p>
      <text:p text:style-name="P2">Loik Berre</text:p>
      <text:p text:style-name="P2">Olivier Thual</text:p>
      <text:p text:style-name="P2">Thierry Morel</text:p>
      <text:p text:style-name="P2">Anthony Weaver</text:p>
      <text:p text:style-name="P2">Sébastien Massart</text:p>
      <text:p text:style-name="P2">Joaquin Munoz</text:p>
      <text:p text:style-name="P2">Sophie RICCI</text:p>
      <text:p text:style-name="P2"/>
      <text:p text:style-name="P3">Ordre des présentations pour matinée du 17 Juin :</text:p>
      <text:p text:style-name="P2"/>
      <text:p text:style-name="P2">Loik Berre (30 minutes)</text:p>
      <text:p text:style-name="P2">Anthony Weaver <text:s/>(15 minutes)</text:p>
      <text:p text:style-name="P2">Sébastien Massart (15 minutes)</text:p>
      <text:p text:style-name="P2">Joaquin Munoz (15 minutes)</text:p>
      <text:p text:style-name="P2">Jean-Philippe Argaud (15 minutes)</text:p>
      <text:p text:style-name="P2">Serge Gratton (15 minutes)</text:p>
      <text:p text:style-name="P2"/>
      <text:p text:style-name="P2">Chaque présentation sera suivie de 5 minutes de questions. <text:s/>Nous disposons de 20 minutes de battement entre la fin des présentations et le buffet. Nous pouvons profiter de ce temps de parole pour poursuivre des discussions. Nous pouvons aussi envisager de décaler une présentation sur l'après midi afin de laisser un temps de réponse aux questions plus long si nécessaire.</text:p>
      <text:p text:style-name="P2"/>
      <text:p text:style-name="P3">Déroulement de la table ronde :</text:p>
      <text:p text:style-name="P2"/>
      <text:p text:style-name="P2">La présentation de Palm se fera en début d'après midi et sera suivie d'une synthèse des présentations. Cette synthèse présentée par Olivier fera </text:p>
      <text:p text:style-name="P2">- <text:s text:c="3"/>un bilan des activités d'assimilation de données au CERFACS en termes scientifiques et outils/logiciel,</text:p>
      <text:list text:style-name="L1">
        <text:list-item>
          <text:p text:style-name="P4">un récapitulatif de chaque activité formulé sous forme de réponse à un questionnaire type (voir plus bas).</text:p>
        </text:list-item>
      </text:list>
      <text:p text:style-name="P2"/>
      <text:p text:style-name="P2">Ce questionnaire servira de point de départ pour interroger les participants sur leurs motivations pour séminaire lors d'un tour de table.</text:p>
      <text:p text:style-name="P2">Au fil de ce tour de table, je me propose de prendre note des différents termes <text:s/>employés par les participants en relation de près ou de loin avec l'assimilation de données.</text:p>
      <text:p text:style-name="P2"/>
      <text:p text:style-name="P2"/>
      <text:p text:style-name="P3">Questionnaire : <text:s/><text:span text:style-name="T2">Ce questionnaire dresse une liste non exhaustive des caract</text:span><text:span text:style-name="T2">é</text:span><text:span text:style-name="T2">ristiques des probl</text:span><text:span text:style-name="T2">è</text:span><text:span text:style-name="T2">mes scientifiques abord</text:span><text:span text:style-name="T2">é</text:span><text:span text:style-name="T2">s avec l'assimilation de donn</text:span><text:span text:style-name="T2">é</text:span><text:span text:style-name="T2">es au CERFACS ainsi que des probl</text:span><text:span text:style-name="T2">è</text:span><text:span text:style-name="T2">mes scientifiques pr</text:span><text:span text:style-name="T2">é</text:span><text:span text:style-name="T2">sent</text:span><text:span text:style-name="T2">é</text:span><text:span text:style-name="T2">s par les participants. Nous souhaitons lors du tour de table que chaque participant renseigne les divers points de ce questionnaire.</text:span></text:p>
      <text:p text:style-name="P3"/>
      <text:p text:style-name="P3"/>
      <text:list text:style-name="L2">
        <text:list-item>
          <text:p text:style-name="P5">Domaine d'application</text:p>
        </text:list-item>
        <text:list-item>
          <text:p text:style-name="P5">Contexte recherche/industriel/opérationnel ?</text:p>
        </text:list-item>
        <text:list-item>
          <text:p text:style-name="P5">Taille du problème ?</text:p>
        </text:list-item>
        <text:list-item>
          <text:p text:style-name="P5">Nombre d'observations disponibles ?</text:p>
        </text:list-item>
        <text:list-item>
          <text:p text:style-name="P5">Modèle de propagation ou problème statique ?</text:p>
        </text:list-item>
        <text:list-item>
          <text:p text:style-name="P5">Linéarité du problème ?</text:p>
        </text:list-item>
        <text:list-item>
          <text:p text:style-name="P5">Contrainte en temps réel ?</text:p>
        </text:list-item>
        <text:list-item>
          <text:p text:style-name="P5">Utilisation de l'assimilation de données éxistante ?</text:p>
        </text:list-item>
        <text:list-item>
          <text:p text:style-name="P5">Contrainte en termes de cout de calcul ?</text:p>
        </text:list-item>
        <text:list-item>
          <text:p text:style-name="P5">Contrainte en termes de stockage de données ?</text:p>
          <text:p text:style-name="P5">....</text:p>
        </text:list-item>
      </text:list>
      <text:p text:style-name="P3"/>
      <text:p text:style-name="P3">TO DO LIST :</text:p>
      <text:list text:style-name="L3">
        <text:list-item>
          <text:p text:style-name="P6">Préparer quelques mots et quelques slides récapitulatifs sur l'assimilation de données au CERFACS pour la synthèse. (Olivier)</text:p>
        </text:list-item>
      </text:list>
      <text:list text:style-name="L4">
        <text:list-item>
          <text:p text:style-name="P7">Preparer quelques slides avec des points de discussions énoncés dans le compte rendu précédent et plus si nécessaire. (Olivier) </text:p>
        </text:list-item>
      </text:list>
      <text:list text:style-name="L5">
        <text:list-item>
          <text:p text:style-name="P8">Préparer un slide du questionnaire pour réponse des participants (Olivier)</text:p>
        </text:list-item>
      </text:list>
      <text:list text:style-name="L4">
        <text:list-item>
          <text:p text:style-name="P7">Solliciter la présence d'un représentant de l'équipe Aero pour l'aspect optimisation de paramètre et krigeage. (Sophie)</text:p>
        </text:list-item>
        <text:list-item>
          <text:p text:style-name="P7">Remplir le questionnaire sous forme d'un slide pour chaque activité CERFACS/METEO .(tous les intervenants)</text:p>
        </text:list-item>
      </text:list>
      <text:p text:style-name="P2"/>
      <text:p text:style-name="P2"/>
      <text:p text:style-name="P2"><text:span text:style-name="T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Roman No9 L1" svg:font-family="'Nimbus Roman No9 L', serif"/>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8-06-12T13:50:29</meta:creation-date>
    <dc:date>2008-06-12T14:31:04</dc:date>
    <dc:language>en-US</dc:language>
    <meta:editing-cycles>8</meta:editing-cycles>
    <meta:editing-duration>PT40M36S</meta:editing-duration>
    <meta:user-defined meta:name="Info 1"/>
    <meta:user-defined meta:name="Info 2"/>
    <meta:user-defined meta:name="Info 3"/>
    <meta:user-defined meta:name="Info 4"/>
    <meta:document-statistic meta:table-count="0" meta:image-count="0" meta:object-count="0" meta:page-count="2" meta:paragraph-count="42" meta:word-count="405" meta:character-count="2738"/>
  </office:meta>
</office:document-meta>
</file>