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svg:font-family="Times"/>
    <style:font-face style:name="Luxi Sans1" svg:font-family="'Luxi Sans'"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automatic-styles>
    <style:style style:name="P1" style:family="paragraph" style:parent-style-name="Standard">
      <style:paragraph-properties fo:margin-top="0in" fo:margin-bottom="0.1965in"/>
    </style:style>
    <style:style style:name="P2" style:family="paragraph" style:parent-style-name="Text_20_body">
      <style:paragraph-properties fo:margin-top="0in" fo:margin-bottom="0in"/>
      <style:text-properties fo:language="fr" fo:country="FR"/>
    </style:style>
    <style:style style:name="T1" style:family="text">
      <style:text-properties fo:color="#000000" style:font-name="Tim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onjour, <text:line-break/>Le CERFACS organise une journée "Assimilation de données" mi-juin, destinée à sensibiliser ses associés et collaborateurs à cette question scientifique. Une brêve définition de l'assimilation de données et de ses applications est donnée en fin de ce mail ainsi que le programme prévu pour cette journée. <text:line-break/><text:line-break/>Nous vous sollicitons par ce mail afin de connaître votre intérêt pour ce sujet et votre intention de participer à la journée "Assimilation de données" au CERFACS. Afin de permettre à la majorité des personnes intéressées d'assister à cet évènement, nous vous proposons 3 dates: 16-17 ou 18 juin. Nous vous saurions gré de nous faire part de vos disponibilités sur le doodle suivant : <text:line-break/><text:a xlink:type="simple" xlink:href="http://www.doodle.ch/vy5gvnf88mp9q22x">http://www.doodle.ch/vy5gvnf88mp9q22x</text:a> ou bien de nous répondre par email.<text:line-break/><text:line-break/>Enfin, nous sommes à l'écoute de vos questions et de vos suggestions quant à l'organisation de cette journée, aussi, nous vous invitons à nous faire part de vos attentes et à diffuser l'information auprés de vos collaborateurs susceptibles d'être intéressés. <text:line-break/><text:line-break/>Cordialement, <text:line-break/><text:line-break/>Sophie Ricci et Olivier Thual<text:line-break/>42 avenue G. Coriolis <text:line-break/>31057 Toulouse Cedex 01 <text:line-break/>05-61-19-31-28 <text:line-break/><text:line-break/>--------------------------------------------------------------------------------------------------------------------------------------------------------------------------- <text:line-break/>L'assimilation de données est une analyse mathématique qui vise à combiner au mieux, en un sens à définir, les informations disponibles sur un système pour en améliorer la description. Ces informations proviennent généralement d'observations du système ou d'un modèle numérique qui résout les équations de la physique. Ces informations sont généralement entachées d'erreur qu'il est indispensable de prendre en compte dans l'analyse. Cette technique représente un outil puissant pour effectuer du calage de paramètre et elle s'apparente aux méthodes d'optimisation de paramètres couramment employées par exemple en aérodynamique ou en automatique. Cette approche est de plus, particulièrement adaptée pour donner une description d'un champ plus juste que celle donnée par le modèle seul ou les observations seules. C'est en ce sens que l'assimilation de données est le plus largement employée en météorologie et en océanographie. Enfin les méthodes d'assimilation permettent d'investiguer les questions de sensibilité et d'incertitude, questions récurrentes et centrales dans bon nombre de problèmes scientifiques. <text:line-break/><text:line-break/>La journée s'articulera en deux parties. Une première partie présentera l'expertise en assimilation de données dans les domaines d'application investigués à ce jour au CERFACS tels que comme l'océanographie, l'hydrologie, la chimie atmosphérique ou la neutronique. Cette partie sera ouverte par une intervention d'un chercheur de Météo-France, domaine pionnier de l'assimilation de données. En deuxième partie de journée, un échange d'idées sera mené sous la forme d'une table ronde afin de d’offrir l'occasion pour les associés du CERFACS d'exprimer leur intérêt et leurs questions. La discussion sera éclairée par une présentation du logiciel Palm particulièrement adapté à la mise en oeuvre efficace d'une chaîne d'assimilation de données. <text:line-break/><text:line-break/>Programme de la journée: <text:line-break/>9 h30 : Accueil des participants <text:line-break/><text:line-break/>10 h00 : Présentations: </text:p>
      <text:p text:style-name="P2"><text:span text:style-name="T1">- L’assimilation de données et la météorologie ( Loik Berre, Météo-France)<text:line-break/>- L’assimilation de données et l’océanographie (A. Weaver, CERFACS)<text:line-break/>- L’assimilation de données et l’hydrologie (J. Munoz, CERFACS)<text:line-break/>- L’assimilation de données et la chimie atmosphérique (S. Massart, CERFACS)</text:span><text:line-break/><text:span text:style-name="T1">- L’assimilation de données et la neutronique (J.-Ph. Argaud, EDF)<text:line-break/>- Les algorithmes pour l’assimilation de données (S. Gratton, CNES)</text:span></text:p>
      <text:p text:style-name="Text_20_body">12h30 : Déjeuner <text:line-break/><text:line-break/>14h00 -17h00 : Table ronde <text:line-break/>- Synthèse de la matinée avec pour axes principaux: <text:line-break/>* Calage de paramètres <text:line-break/>* Reconstitution de champs <text:line-break/>* Utilisation de l'assimilation de données pour la réanalyse <text:line-break/>* Utilisation de l'assimilation de données pour l'application temps réel. <text:line-break/>* Méthodes avancées (adjoint, minimiseur...) <text:line-break/>- Présentation du logiciel PALM permettant de mettre en oeuvre l'assimilation <text:line-break/>de données et autres outils. <text:line-break/>- Discussion avec les partenaires. <text:line-break/>------------------------------------------------------------------------------------------------------------------------------------------------------------------- <text:line-break/><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style:font-face style:name="Luxi Sans1" svg:font-family="'Luxi Sans'"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Luxi Sans1" style:font-size-asian="12pt" style:language-asian="none" style:country-asian="none" style:font-name-complex="Luxi Sans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Luxi Sans" fo:font-size="14pt" style:font-name-asian="Luxi Sans1" style:font-size-asian="14pt" style:font-name-complex="Luxi Sans1"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8-04-02T13:33:27</meta:creation-date>
    <dc:date>2008-04-02T13:33:56</dc:date>
    <dc:language>en-US</dc:language>
    <meta:editing-cycles>2</meta:editing-cycles>
    <meta:editing-duration>PT29S</meta:editing-duration>
    <meta:user-defined meta:name="Info 1"/>
    <meta:user-defined meta:name="Info 2"/>
    <meta:user-defined meta:name="Info 3"/>
    <meta:user-defined meta:name="Info 4"/>
    <meta:document-statistic meta:table-count="0" meta:image-count="0" meta:object-count="0" meta:page-count="2" meta:paragraph-count="3" meta:word-count="574" meta:character-count="4334"/>
  </office:meta>
</office:document-meta>
</file>