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Nimbus Roman No9 L"/>
    </style:style>
    <style:style style:name="T1" style:family="text">
      <style:text-properties style:font-name="Nimbus Roman No9 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e de la journ<text:span text:style-name="T1">é</text:span>e Assimilation de donn<text:span text:style-name="T1">é</text:span>es au CERFACS – 17 Juin 2008</text:p>
      <text:p text:style-name="P2"/>
      <text:p text:style-name="P3"><text:s/>9 h30 <text:s text:c="4"/>Accueil des participants <text:line-break/><text:line-break/>10 h00 -12h30 <text:s/>Présentations des applications de l'assimilation de données au CERFACS <text:line-break/><text:line-break/><text:tab/>10h00 - 10h30</text:p>
      <text:p text:style-name="P3"><text:tab/> L’assimilation de données en <text:s/>météorologie ( Loik Berre, Météo-France) <text:line-break/></text:p>
      <text:p text:style-name="P3"><text:tab/>10h35 - 10h50</text:p>
      <text:p text:style-name="P3"><text:tab/>L’assimilation de données en <text:s/>océanographie (Anthony Weaver, CERFACS) <text:s/><text:line-break/></text:p>
      <text:p text:style-name="P3"><text:tab/>10h55 - 11h10</text:p>
      <text:p text:style-name="P3"><text:tab/>L’assimilation de données pour la chimie atmosphérique (Sébastien Massart, CERFACS) </text:p>
      <text:p text:style-name="P3"/>
      <text:p text:style-name="P3"><text:tab/>11h15 - 11h30</text:p>
      <text:p text:style-name="P3"><text:tab/>L’assimilation de données en hydrologie (Joaquin Munoz, CERFACS) <text:line-break/></text:p>
      <text:p text:style-name="P3"><text:tab/>11h35 - 11h50 </text:p>
      <text:p text:style-name="P3"><text:tab/>L’assimilation de données en neutronique (Jean-Philippe Argaud, EDF) <text:line-break/></text:p>
      <text:p text:style-name="P3"><text:tab/>11h55 - 12h10</text:p>
      <text:p text:style-name="P3"><text:tab/>Les algorithmes pour l’assimilation de données (Serge Gratton, CNES) <text:line-break/><text:line-break/>12h30 : Buffet servi au CERFACS<text:line-break/><text:line-break/>14h00 -17h00 : Table ronde </text:p>
      <text:p text:style-name="P3"/>
      <text:p text:style-name="P3"><text:tab/>14h00 – 14h15 Présentation du logiciel Palm (Thierry Morel, CERFACS)</text:p>
      <text:p text:style-name="P3"><text:line-break/><text:tab/>14h15 – 14h30 Synthèse des présentations </text:p>
      <text:p text:style-name="P3"><text:tab/></text:p>
      <text:p text:style-name="P3"><text:tab/>15h00 – 15h30 Tour de table et présentations des intérêts des participants</text:p>
      <text:p text:style-name="P3"><text:tab/></text:p>
      <text:p text:style-name="P3"><text:tab/>15h30 -17h00 Discussion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8-06-12T12:08:41</meta:creation-date>
    <dc:date>2008-06-12T12:51:29</dc:date>
    <meta:print-date>2008-06-12T12:27:59</meta:print-date>
    <dc:language>en-US</dc:language>
    <meta:editing-cycles>5</meta:editing-cycles>
    <meta:editing-duration>PT42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31" meta:character-count="1001"/>
  </office:meta>
</office:document-meta>
</file>