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style:style style:name="P2" style:family="paragraph" style:parent-style-name="Standard">
      <style:text-properties fo:color="#ff0000"/>
    </style:style>
    <style:style style:name="T1" style:family="text">
      <style:text-properties fo:font-style="italic"/>
    </style:style>
    <style:style style:name="T2" style:family="text">
      <style:text-properties style:text-position="33% 80%" fo:font-style="italic"/>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recast Cycling under SMS in the context of SST assimilation </text:h>
      <text:p text:style-name="Standard">08-02-2007</text:p>
      <text:p text:style-name="Standard">Sophie RICCI </text:p>
      <text:p text:style-name="Standard">CERFACS<text:line-break/>------------------------------------------------------------------------------------------------------------------</text:p>
      <text:p text:style-name="P1">This is done in order to test the impact of SST assimilation versus relaxation to SST. The assimilation generates δ<text:span text:style-name="T1">SST</text:span><text:span text:style-name="T2">a</text:span>. The nudging (control experiment) generates λ(<text:span text:style-name="T1">SST</text:span> − <text:span text:style-name="T1">SST</text:span><text:span text:style-name="T2">obs</text:span>). During the forecast period, for each experiment, one can compare (<text:span text:style-name="T1">SST</text:span><text:span text:style-name="T2">b</text:span> − <text:span text:style-name="T1">SST</text:span><text:span text:style-name="T2">obs</text:span>)</text:p>
      <text:p text:style-name="Standard"/>
      <text:p text:style-name="Standard">The generic/sms/definitions scripts are located in ecgate:/home/ms/spfroaps/lmr/SMS_FORECAST. This is an up-dated version of SMS_WRAPPER with forecast option. Here are the major modifications: </text:p>
      <text:p text:style-name="P2">opa.def</text:p>
      <text:p text:style-name="Standard">A new family is created in opa.def : family forecast. This family basically reproduced everything done by family opavar, but using a different value of rcfsst <text:s/>(0, so that relaxation to SST is off) and the restarts created by opavar. This family started once family opavar is completed.</text:p>
      <text:p text:style-name="Standard">For the forecast family, VAREXP is hard coded to CONTROL with only integration of the background trajectory, the computation of the cost function is removed form the family since it is useless here.</text:p>
      <text:p text:style-name="Standard"/>
      <text:p text:style-name="Standard">A prepifs variable FORECAST is added to enable the forecast. In opa.def, FORECAST is hard coded <text:s/>to 0 (off) in family opavar, and set to whatever is given in prepifs menu in forecast family. For the forecast family to be executed, FORECAST need to be set to 1 in prepifs menu. Note that this variable must be declared with SMS format instead of <text:s/>Shell format.</text:p>
      <text:p text:style-name="Standard"/>
      <text:p text:style-name="P2">opavar.h</text:p>
      <text:p text:style-name="Standard">Subfamily definition was corrected in order to create opavar and forecast directories. (There use to be a mix between SUBFSFAMILY and SUBSUBFSFAMILY).</text:p>
      <text:p text:style-name="Standard">Import SMS variable FORECAST to Unix Scripts</text:p>
      <text:p text:style-name="P2"/>
      <text:p text:style-name="P2">Scripts</text:p>
      <text:p text:style-name="Standard">Families opavar and forecats use the same generic and sms scripts. In some of them, things happen differently whether <text:s/>FORECAST mode is on or off.</text:p>
      <text:p text:style-name="Standard"/>
      <text:p text:style-name="Standard">Getres (resdir)</text:p>
      <text:p text:style-name="Standard">runmod (sed rcfsst)</text:p>
      <text:p text:style-name="Standard">arcdia (do a list of the availble files before doing the <text:span text:style-name="T3">*diag* </text:span>tar ball, and exit INNER part if FORECAST =1 )</text:p>
      <text:p text:style-name="Standard">plots_obs_stats.sms (add SUBFSFAMILY to CTLEXP path)<text:line-break/></text:p>
      <text:p text:style-name="Standard"/>
      <text:p text:style-name="Standard"/>
      <text:p text:style-name="Standard"/>
      <text:p text:style-name="Standard"/>
      <text:p text:style-name="Standard"/>
      <text:p text:style-name="Standard"/>
      <text:p text:style-name="Standard"/>
      <text:p text:style-name="Standar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07T14:31:26</meta:creation-date>
    <dc:date>2007-02-22T10:15:31</dc:date>
    <dc:language>en-US</dc:language>
    <meta:editing-cycles>23</meta:editing-cycles>
    <meta:editing-duration>PT3H26M52S</meta:editing-duration>
    <meta:user-defined meta:name="Info 1"/>
    <meta:user-defined meta:name="Info 2"/>
    <meta:user-defined meta:name="Info 3"/>
    <meta:user-defined meta:name="Info 4"/>
    <meta:document-statistic meta:table-count="0" meta:image-count="0" meta:object-count="0" meta:page-count="2" meta:paragraph-count="20" meta:word-count="324" meta:character-count="2065"/>
  </office:meta>
</office:document-meta>
</file>