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ST assimilation in ORCAVAR <text:s/>(OPA8.2- ORCA9.2 dev)</text:p>
      <text:p text:style-name="Standard">07-12-2006</text:p>
      <text:p text:style-name="Standard">Sophie RICCI </text:p>
      <text:p text:style-name="Standard">CERFACS<text:line-break/><text:line-break/>The modified routines are: <text:line-break/>---------------------------------- <text:line-break/><text:line-break/>common.var.h         : ninobf_sst: Number of SST data files (yearly) to read in <text:line-break/>diaobs.F                   : "use ioncdf" to be able to call put_map and so on. <text:line-break/>                                 call diasstrey <text:line-break/>                                 call diasstrey_2dmap<text:line-break/>obsrea.F                  :  call obsqc1_sstrey instead of obsqc1 in the case of SST assimilation <text:line-break/>parameter.var.h      :  jpsst = 2500000  max. number of SST observations <text:line-break/>reasst.F                   : include reasst.era40.enact.h <text:line-break/>sstopt.F                   : one blank line seems to be somehow different...quite mysterious, but not important. <text:line-break/>varctl.F                   : add iopser_sss (versus double use of iopser) <text:line-break/>                               remove the stop statement when key_sst_era40_enact is used <text:line-break/>                               adapt consistency checks when key_assim_sst is used <text:line-break/><text:line-break/>New routines : <text:line-break/>------------------------------------ <text:line-break/>coospa_sstrey.F      : spatial localisation of the gridded SST data  (see coospa) <text:line-break/>diasstrey.F              : Outputs localisation in time and space for each observation as well as Bmo, AmO, AmO_inc in a Netcdf file. </text:p>
      <text:p text:style-name="Standard">diasstrey_2dmap <text:s text:c="4"/>: Call put_map to create a set of daily maps of AmO and BmO. <text:line-break/>obsqc1_sstrey.F      : QC on SST (see obsqc1) <text:line-break/>rearey.F                  : read SST data (see reains) <text:line-break/>reasst.era40.enact.h: read SST data - call rearey - (see reains.wod01.enact) <text:line-break/><text:line-break/>Modifiy the /DEPS/DEP_ORCA_VAR and /OBJECTS/LIB_OBJ_ORCA_VAR files accordingly. <text:line-break/><text:line-break/>New Scripts: <text:line-break/>------------------ <text:line-break/>getsstdata                 : read sst data files <text:line-break/>arcsstdata                 : archive sst output files <text:line-break/>job_orca_var           :  call getsstdata and arcsstdata <text:line-break/>hpc.h : define drisst, input directory for the sst files. <text:line-break/>link_restart: link the inpu sst data file and the output files btween the inner and outer loop directories. <text:line-break/>Check the namelist_var and P_P_ASSIM to make sure you activate the SST assimilation. 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Luxi Sans1" style:font-size-asian="12pt" style:language-asian="none" style:country-asian="none" style:font-name-complex="Luxi Sans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xi Sans" fo:font-size="14pt" style:font-name-asian="Luxi Sans1" style:font-size-asian="14pt" style:font-name-complex="Luxi Sans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12-07T14:31:26</meta:creation-date>
    <dc:date>2006-12-11T17:22:43</dc:date>
    <dc:language>en-US</dc:language>
    <meta:editing-cycles>4</meta:editing-cycles>
    <meta:editing-duration>PT7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" meta:word-count="265" meta:character-count="2079"/>
  </office:meta>
</office:document-meta>
</file>