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Mono" svg:font-family="'Luxi Mono'" style:font-family-generic="modern" style:font-pitch="fixed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Preformatted_20_Text">
      <style:text-properties fo:color="#ff0000"/>
    </style:style>
    <style:style style:name="P3" style:family="paragraph" style:parent-style-name="Text_20_body">
      <style:text-properties style:use-window-font-color="true" fo:font-style="normal" style:text-underline-style="solid" style:text-underline-width="auto" style:text-underline-color="font-color" style:font-style-asian="normal" style:font-style-complex="normal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Preformatted_20_Text">
      <style:text-properties fo:color="#0047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andard Deviation for <text:s/>SST Reynolds error.</text:h>
      <text:p text:style-name="Standard">22-01-2007</text:p>
      <text:p text:style-name="Standard">Sophie RICCI </text:p>
      <text:p text:style-name="Standard">CERFACS<text:line-break/>------------------------------------------------------------------------------------------------------------------</text:p>
      <text:p text:style-name="Standard">The purpose is to enable the use of a 2d map for the standard deviation on the SST error <text:s/>instead</text:p>
      <text:p text:style-name="Standard"><text:s/>of a <text:s/>constant value.</text:p>
      <text:p text:style-name="Standard">------------------------------------------------------------------------------------------------------------------</text:p>
      <text:h text:style-name="Heading_20_3" text:outline-level="3">Build the 2d map for the observation error using Reynolds SST </text:h>
      <text:p text:style-name="Standard">The (normalized) variance for the error is provided weekly by ncep along with the SST files. <text:a xlink:type="simple" xlink:href="ftp://ftp.emc.ncep.noaa.gov/cmb/sst/oisst_v2/">ftp://ftp.emc.ncep.noaa.gov/cmb/sst/oisst_v2/</text:a></text:p>
      <text:p text:style-name="Standard">This error is mostly due to the objective analysis error as well as the measurement error on the SST. <text:s/></text:p>
      <text:p text:style-name="Standard"/>
      <text:p text:style-name="P1">A temporal mean for this variance is computed over 1993-2003 using an IDL routine.</text:p>
      <text:p text:style-name="P2">read_ncep_sstreynolds.pro</text:p>
      <text:p text:style-name="P1">SST and variance are read in the original weekly binary files and a temporal mean is computed.</text:p>
      <text:p text:style-name="P1">The mask is read in lstags.onedeg.dat</text:p>
      <text:p text:style-name="P1">The ocean and land point convention needs to be reversed to match the ORCA convention.</text:p>
      <text:p text:style-name="P1">The mask and longitude arrays need to be shifted in order to match the data array. There seems to be an error in the NCEP README file: the data start at -9.5 E <text:s/>(350.5) instead of 0.5 E. </text:p>
      <text:p text:style-name="P1">The variance is multiplied by the mask.</text:p>
      <text:p text:style-name="P1">Mean_sst, mean_err, mask, lon,lat are writen in a binary file </text:p>
      <text:p text:style-name="P2">home/ms/spfroasp/lmr/SST_REYNOLDS/sst_reynolds_meansst_meanvariance_1993_2003'</text:p>
      <text:p text:style-name="Preformatted_20_Text"/>
      <text:h text:style-name="Heading_20_3" text:outline-level="3">Interpolation to ORCA grid using OASIS</text:h>
      <text:p text:style-name="Standard">See hpce0105{/home/ms/spfroasp/lmr/Interpolations_to_orca}</text:p>
      <text:p text:style-name="Standard">and hpce0105{/tmp/ms/spfroasp/lmr/Interpolations_to_orca} . This is the working directory where the script should be executed.</text:p>
      <text:p text:style-name="Standard"/>
      <text:p text:style-name="P3">Files to provide:</text:p>
      <text:p text:style-name="P4">interpolation files: </text:p>
      <text:p text:style-name="Preformatted_20_Text">areas.nc</text:p>
      <text:p text:style-name="Preformatted_20_Text">tmasks.nc</text:p>
      <text:p text:style-name="Preformatted_20_Text">tmasks_grids.nc</text:p>
      <text:p text:style-name="Preformatted_20_Text">namcouple_ncep</text:p>
      <text:p text:style-name="Preformatted_20_Text">cf_name_table.txt</text:p>
      <text:p text:style-name="P4">executable:</text:p>
      <text:p text:style-name="Preformatted_20_Text">oasis*</text:p>
      <text:p text:style-name="P4">input file: </text:p>
      <text:p text:style-name="Preformatted_20_Text">mean_normalized_std_dev_ncep_interpolatedto_orca.nc</text:p>
      <text:p text:style-name="P4">script:</text:p>
      <text:p text:style-name="Preformatted_20_Text">interp_ncep.ksh</text:p>
      <text:p text:style-name="Preformatted_20_Text"/>
      <text:p text:style-name="P2">IDL routine write_input_interpolationtoorca.pro writes to .nc files</text:p>
      <text:p text:style-name="P2">tmask_ncep.nc</text:p>
      <text:p text:style-name="P2">tmasks_grids_ncep.nc</text:p>
      <text:p text:style-name="P2">areas.nc</text:p>
      <text:p text:style-name="P2">It also writes the input file (mean_variance and mean_std_dev in mean_normalized_std_dev_ncep_interpolatedto_orca.nc)</text:p>
      <text:p text:style-name="Preformatted_20_Text"/>
      <text:p text:style-name="Preformatted_20_Text"><text:span text:style-name="T1">A few modifications:</text:span> </text:p>
      <text:p text:style-name="Preformatted_20_Text"/>
      <text:p text:style-name="Preformatted_20_Text">The .nc files are written using ncdf_quickwrite from SAXO package.</text:p>
      <text:p text:style-name="Preformatted_20_Text">(http://forge.ipsl.jussieu.fr/saxo/download/idldoc_html_output/index.html)</text:p>
      <text:p text:style-name="Preformatted_20_Text"/>
      <text:p text:style-name="Preformatted_20_Text">The longitude and latitude variables in these files need to be renamed:</text:p>
      <text:p text:style-name="P5">ncrename -v ncep_mask, ncep.msk tmask_ncep.nc</text:p>
      <text:p text:style-name="P5">ncrename ncep_lon, ncep.lon ncep_lat,ncep.lat tmasks_grids_ncep.nc</text:p>
      <text:p text:style-name="P5">ncrename areas,ncep.srf areas_ncep.nc</text:p>
      <text:p text:style-name="Preformatted_20_Text"/>
      <text:p text:style-name="Preformatted_20_Text">The variable ncep.msk needs to be INT instead of SHORT:</text:p>
      <text:p text:style-name="P5">ncap -s ncep.msk2=int(ncep.msk) tmasks_ncep.nc</text:p>
      <text:p text:style-name="P5">ncrename -v ncep.msk2,ncep.msk tmasks_ncep.nc</text:p>
      <text:p text:style-name="Preformatted_20_Text">or </text:p>
      <text:p text:style-name="P5">ncdump file.nc &gt; tempfile</text:p>
      <text:p text:style-name="P5">vi tempfile , modify tempfile</text:p>
      <text:p text:style-name="P5">ncgen -o tempfile.nc tempfile</text:p>
      <text:p text:style-name="Preformatted_20_Text"/>
      <text:p text:style-name="Preformatted_20_Text">The output file is out.nc in /hpce/tmp/ms/spfroasp/lmr/Interpolations_to_orca/WORK</text:p>
      <text:p text:style-name="Preformatted_20_Text">In order to use IONCDF package in OPAVAR, the dimension time counter must be removed :</text:p>
      <text:p text:style-name="P5">ncwa -1 time_counter toto.nc tata.nc</text:p>
      <text:p text:style-name="Preformatted_20_Text"/>
      <text:p text:style-name="Preformatted_20_Text">The std dev must be a DOUBLE precision variable:</text:p>
      <text:p text:style-name="P5">ncap -O -h -v -s “std_dev_ncep=double(std_dev_ncep” tata.nc titi.nc</text:p>
      <text:p text:style-name="Preformatted_20_Text"/>
      <text:p text:style-name="Standard"><text:span text:style-name="T2">Script:</text:span></text:p>
      <text:p text:style-name="Standard"/>
      <text:p text:style-name="Standard">This file must be copied under ecfs and read in by <text:span text:style-name="T3">getjop <text:s/></text:span>(osddir)</text:p>
      <text:p text:style-name="Standard">Add <text:s/>DRIOSD=/$OCSSETUP/$OPA_GRID/ERRORS <text:s/>to <text:span text:style-name="T3">opavar.h</text:span></text:p>
      <text:p text:style-name="Standard">(ec:/ocx/OPAVAR/SETUP/ORCA2/ERROBS/err_obs_sst_reynolds.nc)<text:line-break/></text:p>
      <text:p text:style-name="Standard"><text:span text:style-name="T2">In the code: obsesd.F</text:span></text:p>
      <text:p text:style-name="Standard"/>
      <text:p text:style-name="Standard">The general name file is <text:span text:style-name="T3">err_obs_sst_reynolds.nc</text:span>, the variable name is <text:span text:style-name="T3">std_dev_ncep</text:span>.</text:p>
      <text:p text:style-name="P1">call get_var(cl_filenamesst,cl_varsst, z_varsst,z_missing) in obsesd.F</text:p>
      <text:p text:style-name="Standard">A flag <text:s/>NSDSSTP is added in <text:span text:style-name="T3">namelist.var (0: constante value / 1: gridded field read in from file), common.var.h, and prepifs ADDITIONAL VARIABLES,</text:span> and set to 1.</text:p>
      <text:p text:style-name="Standard">(To use the relan procedure, the variable must be added to job_orcavar_param)</text:p>
      <text:p text:style-name="Standard"/>
      <text:p text:style-name="Standard"/>
      <text:p text:style-name="Standard"/>
      <text:p text:style-name="Standard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Mono" svg:font-family="'Luxi Mono'" style:font-family-generic="modern" style:font-pitch="fixed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xi Mono" fo:font-size="10pt" style:font-name-asian="Luxi Mono" style:font-size-asian="10pt" style:font-name-complex="Luxi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2-07T14:31:26</meta:creation-date>
    <dc:date>2007-01-23T15:07:14</dc:date>
    <dc:language>en-US</dc:language>
    <meta:editing-cycles>17</meta:editing-cycles>
    <meta:editing-duration>PT1H44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9" meta:word-count="567" meta:character-count="3596"/>
  </office:meta>
</office:document-meta>
</file>